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Standard" style:list-style-name="L2"/>
    <style:style style:name="P4" style:family="paragraph" style:parent-style-name="Standard">
      <style:paragraph-properties fo:text-align="start" style:justify-single-word="false"/>
    </style:style>
    <style:style style:name="P5" style:family="paragraph" style:parent-style-name="Standard" style:list-style-name="L3">
      <style:paragraph-properties fo:text-align="start" style:justify-single-word="false"/>
    </style:style>
    <style:style style:name="P6" style:family="paragraph" style:parent-style-name="Standard" style:list-style-name="L4">
      <style:paragraph-properties fo:text-align="start" style:justify-single-word="false"/>
    </style:style>
    <style:style style:name="P7" style:family="paragraph" style:parent-style-name="Standard" style:list-style-name="L6">
      <style:paragraph-properties fo:text-align="start" style:justify-single-word="false"/>
    </style:style>
    <style:style style:name="P8" style:family="paragraph" style:parent-style-name="Standard" style:list-style-name="L7">
      <style:paragraph-properties fo:text-align="start" style:justify-single-word="false"/>
    </style:style>
    <style:style style:name="P9" style:family="paragraph" style:parent-style-name="Standard" style:list-style-name="L8">
      <style:paragraph-properties fo:text-align="start" style:justify-single-word="false"/>
    </style:style>
    <style:style style:name="P10" style:family="paragraph" style:parent-style-name="Standard" style:list-style-name="L9">
      <style:paragraph-properties fo:text-align="start" style:justify-single-word="false"/>
    </style:style>
    <style:style style:name="P11" style:family="paragraph" style:parent-style-name="Standard" style:list-style-name="L11">
      <style:paragraph-properties fo:text-align="start" style:justify-single-word="false"/>
    </style:style>
    <style:style style:name="P12" style:family="paragraph" style:parent-style-name="Standard" style:list-style-name="L12">
      <style:paragraph-properties fo:text-align="start" style:justify-single-word="false"/>
    </style:style>
    <style:style style:name="P13" style:family="paragraph" style:parent-style-name="Standard" style:list-style-name="L13">
      <style:paragraph-properties fo:text-align="start" style:justify-single-word="false"/>
    </style:style>
    <style:style style:name="P14" style:family="paragraph" style:parent-style-name="Standard" style:list-style-name="L14">
      <style:paragraph-properties fo:text-align="start" style:justify-single-word="false"/>
    </style:style>
    <style:style style:name="P15" style:family="paragraph" style:parent-style-name="Standard" style:list-style-name="L15">
      <style:paragraph-properties fo:text-align="start" style:justify-single-word="false"/>
    </style:style>
    <style:style style:name="P16" style:family="paragraph" style:parent-style-name="Standard" style:list-style-name="L16">
      <style:paragraph-properties fo:text-align="start" style:justify-single-word="false"/>
    </style:style>
    <style:style style:name="P17" style:family="paragraph" style:parent-style-name="Standard" style:list-style-name="L17">
      <style:paragraph-properties fo:text-align="start" style:justify-single-word="false"/>
    </style:style>
    <style:style style:name="P18" style:family="paragraph" style:parent-style-name="Standard" style:list-style-name="L18">
      <style:paragraph-properties fo:text-align="start" style:justify-single-word="false"/>
    </style:style>
    <style:style style:name="P19" style:family="paragraph" style:parent-style-name="Standard" style:list-style-name="L19">
      <style:paragraph-properties fo:text-align="start" style:justify-single-word="false"/>
    </style:style>
    <style:style style:name="P20" style:family="paragraph" style:parent-style-name="Standard" style:list-style-name="L20">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g 76</text:p>
      <text:p text:style-name="Standard"/>
      <text:p text:style-name="Standard"/>
      <text:p text:style-name="Standard"/>
      <text:list xml:id="list2034201103" text:style-name="L1">
        <text:list-header>
          <text:p text:style-name="P1">4.¿Qué pueden significar los siguientes silencios?</text:p>
        </text:list-header>
      </text:list>
      <text:p text:style-name="Standard"><text:s text:c="2"/></text:p>
      <text:p text:style-name="Standard">a) Un profesor explica un tema en clase. Los alumnos no se callan y el profesor, ante eso, opta por callarse. </text:p>
      <text:p text:style-name="Standard"/>
      <text:p text:style-name="Standard">Que el profesor se calle en medio de una explicacion porque sus alumnos no se callan es porque al <text:s/>no explicar los alumnos alomejor se callan y el podra seguir con su explicacion</text:p>
      <text:p text:style-name="Standard"/>
      <text:p text:style-name="Standard">b) Tras explicar un tema, el profesor guarda silencio.</text:p>
      <text:p text:style-name="Standard"/>
      <text:p text:style-name="Standard">Cuando el profesor termina de explicar se calla para ver si sus alumnos tienen dudas, asi es mucho mas comodo para ambos.</text:p>
      <text:p text:style-name="Standard"/>
      <text:list xml:id="list1728839623" text:style-name="L2">
        <text:list-item>
          <text:p text:style-name="P3">Realiza este experimento: grábate la voz en casa y escúchate después. ¿ Te cuesta reconocer ese tono de voz? <text:s/>Ademas, puedes aprovechar para contabilizar cuantas palabras emites por minuto y comprobar si s un buen ritmo.</text:p>
        </text:list-item>
      </text:list>
      <text:p text:style-name="Standard"/>
      <text:p text:style-name="Standard"/>
      <text:p text:style-name="Standard">Me cuesta reconocer ese tono de voz porque no estoy abasado a escuchar una grabación de mi voz, y creo que tengo un buen ritmo</text:p>
      <text:p text:style-name="Standard"/>
      <text:p text:style-name="Standard"/>
      <text:p text:style-name="Standard"/>
      <text:p text:style-name="P2">Pág 73</text:p>
      <text:p text:style-name="P2"/>
      <text:list xml:id="list2063244880" text:style-name="L3">
        <text:list-item>
          <text:p text:style-name="P5">Observa las siguientes imagenes e indica que crees que pueden significar estos ilustradores:</text:p>
        </text:list-item>
      </text:list>
      <text:p text:style-name="P4"/>
      <text:p text:style-name="P4"/>
      <text:p text:style-name="P4">a) <text:s/>La imagen “A” <text:s/>puede significar victoria, y/o un gesto numerico que en este caso representa el numero “2”.</text:p>
      <text:p text:style-name="P4"/>
      <text:p text:style-name="P4">b) La imagen “B” puede significar que te señalan, y/o un gesto numerico que en este caso repre <text:s/>el numero “1”</text:p>
      <text:p text:style-name="P4"/>
      <text:p text:style-name="P4"/>
      <text:list xml:id="list1730371847" text:style-name="L4">
        <text:list-item>
          <text:p text:style-name="P6">Observa la siguiente imagen e indica qué puede significar este regulador en el que el interlocutor utiliza la mano en un diálogo, tal como puedes ver:</text:p>
        </text:list-item>
      </text:list>
      <text:p text:style-name="P4"/>
      <text:p text:style-name="P4"/>
      <text:p text:style-name="P4">a) Inseguridad</text:p>
      <text:p text:style-name="P4"/>
      <text:p text:style-name="P4"><text:span text:style-name="T2">b) Pare de hablar </text:span><text:span text:style-name="T1">La imagen representa la opcion b</text:span></text:p>
      <text:p text:style-name="P4"><text:span text:style-name="T1"/></text:p>
      <text:p text:style-name="P4"><text:span text:style-name="T1">c)</text:span>Indecision</text:p>
      <text:p text:style-name="P4"/>
      <text:p text:style-name="P4"/>
      <text:list xml:id="list1626261616" text:style-name="L6">
        <text:list-item>
          <text:p text:style-name="P7">Observa la siguiente imagen y comenta que crees que puede significar este adaptador que esta empleando este hombre y en que tipo de adaptadores se incluiria.</text:p>
          <text:p text:style-name="P7"><text:soft-page-break/>Significa que este hombre esta pensativo, o aburrido. Se incluiria en lso adaptadores sociales.</text:p>
        </text:list-item>
      </text:list>
      <text:p text:style-name="P4"/>
      <text:p text:style-name="P4"/>
      <text:p text:style-name="P4"/>
      <text:p text:style-name="P4"/>
      <text:p text:style-name="P4"/>
      <text:p text:style-name="P2">Pag 77</text:p>
      <text:p text:style-name="P4"/>
      <text:p text:style-name="P4"/>
      <text:p text:style-name="P4"/>
      <text:list xml:id="list1375049136" text:style-name="L7">
        <text:list-item>
          <text:p text:style-name="P8">Comenta con tus compañeros que crees que pueden transmitir las siguientes miradas:</text:p>
        </text:list-item>
      </text:list>
      <text:p text:style-name="P4"/>
      <text:p text:style-name="P4"/>
      <text:p text:style-name="P4">a) Esquivar la mirada de otra persona.</text:p>
      <text:p text:style-name="P4"/>
      <text:p text:style-name="P4">Transmite que pasas de esa persona ya que no te interesa si te mira ni nada.</text:p>
      <text:p text:style-name="P4"/>
      <text:p text:style-name="P4"/>
      <text:p text:style-name="P4">b) Aumntar el pestañeo mirando a una persona.</text:p>
      <text:p text:style-name="P4"/>
      <text:p text:style-name="P4">Transmite que quieres llamar su atencion de alguna forma.</text:p>
      <text:p text:style-name="P4"/>
      <text:list xml:id="list2074807763" text:style-name="L8">
        <text:list-item>
          <text:p text:style-name="P9">En relación con el contacto corporal. ¿ sabrias decir que significa el gesto habitual de dar una palmada en la espalda o en los hombros de alguien? Significa que le das animos o le das la enorahuena por algo que a echo bien. Y en relacion con los gesto con la cabeza, ¿ que significado tiene agachar la cabeza frente a alguien? <text:s/>Le haces una reverencia o le pides perdon por algo.</text:p>
        </text:list-item>
      </text:list>
      <text:p text:style-name="P4"/>
      <text:p text:style-name="P4"/>
      <text:p text:style-name="P2"><text:s/>Pag 81</text:p>
      <text:p text:style-name="P4"/>
      <text:p text:style-name="P4"/>
      <text:list xml:id="list1831531305" text:style-name="L9">
        <text:list-item>
          <text:p text:style-name="P10">Identifica el significado que puede tener cada una de las imagenes que se exponen a continucion:</text:p>
        </text:list-item>
      </text:list>
      <text:p text:style-name="P4"/>
      <text:p text:style-name="P4"><text:s text:c="6"/>a) Podemos generar ansiedad en la persona que debe cumplir la orden.</text:p>
      <text:p text:style-name="P4"/>
      <text:p text:style-name="P4"><text:s text:c="7"/>b) Genera que la persona puede esta nerviosa, triste o con ansiedad.</text:p>
      <text:p text:style-name="P4"/>
      <text:list xml:id="list573507042" text:style-name="L11">
        <text:list-item>
          <text:p text:style-name="P11">Genera cuando se establecen relaciones entre superior y subordinado. Implican seguridad en lo que se transmite y autoridad.</text:p>
        </text:list-item>
      </text:list>
      <text:p text:style-name="P4"/>
      <text:list xml:id="list2116487434" text:style-name="L12">
        <text:list-item>
          <text:p text:style-name="P12">La peticion sera interpretada como una orden tajante.</text:p>
        </text:list-item>
      </text:list>
      <text:p text:style-name="P4"/>
      <text:p text:style-name="P2"><text:s/>Pag 82</text:p>
      <text:p text:style-name="P4"/>
      <text:p text:style-name="P4"/>
      <text:list xml:id="list602258198" text:style-name="L13">
        <text:list-item>
          <text:p text:style-name="P13">Hemos visto que la proxémica analiza el espacio que rodea a las personas. Identifica que tipo de distancia se corresponde con las siguintes figuras:</text:p>
        </text:list-item>
      </text:list>
      <text:p text:style-name="P4"/>
      <text:p text:style-name="P4"/>
      <text:p text:style-name="P4"><text:soft-page-break/></text:p>
      <text:list xml:id="list2080589517" text:style-name="L14">
        <text:list-item>
          <text:p text:style-name="P14">Distancia social.</text:p>
        </text:list-item>
      </text:list>
      <text:p text:style-name="P4"/>
      <text:list xml:id="list544938322" text:style-name="L15">
        <text:list-item>
          <text:p text:style-name="P15">Distancia personal</text:p>
        </text:list-item>
      </text:list>
      <text:p text:style-name="P4"/>
      <text:list xml:id="list136307592" text:style-name="L16">
        <text:list-item>
          <text:p text:style-name="P16">Distancia intima</text:p>
        </text:list-item>
      </text:list>
      <text:p text:style-name="P4"/>
      <text:list xml:id="list270051488" text:style-name="L17">
        <text:list-item>
          <text:p text:style-name="P17">Distancia pública.</text:p>
        </text:list-item>
      </text:list>
      <text:p text:style-name="P4"/>
      <text:p text:style-name="P4"/>
      <text:p text:style-name="P2">Pag 83</text:p>
      <text:p text:style-name="P4"/>
      <text:p text:style-name="P4"/>
      <text:list xml:id="list449369366" text:style-name="L18">
        <text:list-item>
          <text:p text:style-name="P18">Busca en internet dos imagenes de tu mismo sexo que consideres que tienen buena imagen (en el caso de que sean personas conocidas, haz como sino las conocieras).</text:p>
        </text:list-item>
      </text:list>
      <text:p text:style-name="P4"/>
      <text:p text:style-name="P4">Asignales una profesin en funcion de la imagen que se desprende de esas fotografias.</text:p>
      <text:p text:style-name="P4"/>
      <text:p text:style-name="P4">¿En que detalles te has basado para asignar esas profesiones?</text:p>
      <text:p text:style-name="P4"/>
      <text:p text:style-name="P4"/>
      <text:list xml:id="list1923056506" text:style-name="L19">
        <text:list-item>
          <text:p text:style-name="P19">¿Que es para ti tener una buena imagen? Tener una buena imagen es cuidarse interpersonalmente tanto para ti como para las personas que te rodean.</text:p>
        </text:list-item>
      </text:list>
      <text:p text:style-name="P4"/>
      <text:list xml:id="list944127681" text:style-name="L20">
        <text:list-item>
          <text:p text:style-name="P20">Imagina que tienes una entrevista de trabajo para un puesto de administrativo. ¿Que imagen quieres ofrecer de ti mismo? Que me interesa el trabao y de que me cuido personalmente. ¿Como te vestirias? No me vestiria ni muy formal ni poco formal, iria bien arreglado pero sin pasarme para dar una buena impresion. ¿Por que? Porque el jefe veria que estoy seguro de mi mismo como voy vestido.</text:p>
        </text:list-item>
      </text:list>
      <text:p text:style-name="P4"/>
      <text:p text:style-name="P4"/>
      <text:p text:style-name="P2">Pag 84</text:p>
      <text:p text:style-name="P4"/>
      <text:p text:style-name="P4"/>
      <text:p text:style-name="P4">13. Cita varios ejemplos en los que se aprecie cada una de las funciones de la comunucacion no verbal.</text:p>
      <text:p text:style-name="P4"/>
      <text:list xml:id="list932515586" text:continue-list="list2074807763" text:style-name="L8">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08:33:36</meta:creation-date>
    <dc:date>2014-05-20T09:46:43</dc:date>
    <meta:editing-duration>PT11M16S</meta:editing-duration>
    <meta:editing-cycles>1</meta:editing-cycles>
    <meta:document-statistic meta:table-count="0" meta:image-count="0" meta:object-count="0" meta:page-count="3" meta:paragraph-count="46" meta:word-count="701" meta:character-count="3989" meta:non-whitespace-character-count="3325"/>
    <meta:generator>LibreOffice/3.5$Linux_x86 LibreOffice_project/350m1$Build-2</meta:generator>
  </office:meta>
</office:document-meta>
</file>