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7" style:family="paragraph" style:parent-style-name="Standard" style:list-style-name="L3">
      <style:paragraph-properties fo:margin-top="0cm" fo:margin-bottom="0.499cm" fo:text-align="start" style:justify-single-word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1" style:family="paragraph" style:parent-style-name="Text_20_body" style:list-style-name="L6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5732912" text:style-name="L1">
        <text:list-item>
          <text:p text:style-name="P4">Quin tipus de comunicació et sembla més fiables la verbal o la no verbal?</text:p>
        </text:list-item>
      </text:list>
      <text:p text:style-name="P3"/>
      <text:p text:style-name="P3">Depen de les situacions de les persones </text:p>
      <text:p text:style-name="P3"/>
      <text:p text:style-name="P3"/>
      <text:p text:style-name="P3"/>
      <text:p text:style-name="P3"/>
      <text:list xml:id="list1447314314" text:style-name="L2">
        <text:list-item>
          <text:p text:style-name="P2">Creus que ets capaç de controlar el teu llenguatge no verbal?</text:p>
          <text:p text:style-name="P2">Si se pot controlar, per que les persones no necesiten fer els gestos per xerrar.</text:p>
        </text:list-item>
      </text:list>
      <text:p text:style-name="P1"/>
      <text:p text:style-name="P1"/>
      <text:p text:style-name="P1"/>
      <text:p text:style-name="P1"/>
      <text:p text:style-name="P1"/>
      <text:list xml:id="list829282649" text:style-name="L3">
        <text:list-item>
          <text:p text:style-name="P7">Què són la kinèsia, la paralingüística i la proxèmica? posa'n un exemple de cada.</text:p>
          <text:p text:style-name="P7">Kinèsia: sòcupa de la comunicació no verbal expressada a través dels moviments del cos. Les principals fonts de comportament kinèsic estudiades son: la postura corporal, la direccio corporal, els gestos, L'expressió facial, la mirada i el somriure.</text:p>
          <text:p text:style-name="P7">Paralingüística: estudia el comportament no verbal expressat amb la veu</text:p>
          <text:p text:style-name="P7">Proxèmica: es l'encarregada d'estudiar el comportament no verbal relacionat amb l'entonacio.</text:p>
        </text:list-item>
      </text:list>
      <text:p text:style-name="P6"/>
      <text:p text:style-name="P6"/>
      <text:p text:style-name="P6"/>
      <text:list xml:id="list144429499" text:style-name="L4">
        <text:list-item>
          <text:p text:style-name="P9">Moltes teòrics de la kinesia afirmen que l'encreuament dels braços i cames pot indicar protecció o tancament en relació a l'interlocutor. Què n'opines? No opin res. <text:s/>Podries trobar algun cas en que això no sigui així? No.</text:p>
        </text:list-item>
      </text:list>
      <text:p text:style-name="P8"/>
      <text:p text:style-name="P8"/>
      <text:p text:style-name="P8"/>
      <text:p text:style-name="P8"/>
      <text:list xml:id="list1228813931" text:style-name="L5">
        <text:list-item>
          <text:p text:style-name="P10">Comentau en parelles si heu observat algun gest d'adaptació en els companys de classe o en vosaltres mateixos.</text:p>
          <text:p text:style-name="P10">Borja: No e observat res.</text:p>
          <text:p text:style-name="P10">Laura: No e observat res.</text:p>
        </text:list-item>
      </text:list>
      <text:p text:style-name="P8"/>
      <text:p text:style-name="P8"/>
      <text:p text:style-name="P8"/>
      <text:p text:style-name="P8"/>
      <text:list xml:id="list902408548" text:style-name="L6">
        <text:list-item>
          <text:p text:style-name="P11">Teniu qualque "tic"? No, <text:s/>n'heu observat d'altres en companys o familiars? Si de na Laura <text:s/>quin pensau que és el motiu? Per que esta nerviosa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718608344" text:style-name="L7">
        <text:list-item>
          <text:p text:style-name="P12">Quin significat li podem donar a la dilatació de pupil·les? La mirada: s‟estudia independentment de l‟expressió facial perquè té una gran importància dins de la comunicació no verbal.</text:p>
        </text:list-item>
      </text:list>
      <text:p text:style-name="P5"><text:span text:style-name="T1">La dilatació de les pupil·les és un indicador d‟interès id‟atractiu o que s'adapti a la foscor de la nit o per estar nerviosos per qüalque cosa les pupil·les es dilaten i la teva vista <text:s/>s'aguditza i et dona la sensacio que veus mes enlla del que realment veus en realitat. I al ràpid parpalleig?l nombre de vegades que es parpelleja per minut està relacionat amb el fet d‟estar tranquil i el d‟estar nerviós. Com més</text:span></text:p>
      <text:p text:style-name="P3">parpellegi una persona, més inquieta se sent, i viceversa.</text:p>
      <text:p text:style-name="P5"><text:span text:style-name="T1"><text:line-break/><text:line-break/></text:span><text:soft-page-break/></text:p>
      <text:p text:style-name="P8"/>
      <text:p text:style-name="P13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2:22:23</meta:creation-date>
    <dc:date>2014-05-29T12:49:33</dc:date>
    <meta:editing-duration>PT12M</meta:editing-duration>
    <meta:editing-cycles>1</meta:editing-cycles>
    <meta:document-statistic meta:table-count="0" meta:image-count="0" meta:object-count="0" meta:page-count="2" meta:paragraph-count="18" meta:word-count="328" meta:character-count="1944" meta:non-whitespace-character-count="1630"/>
    <meta:generator>LibreOffice/3.5$Linux_x86 LibreOffice_project/350m1$Build-2</meta:generator>
  </office:meta>
</office:document-meta>
</file>