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style:style style:name="P7" style:family="paragraph" style:parent-style-name="Standard" style:list-style-name="L7"/>
    <style:style style:name="P8" style:family="paragraph" style:parent-style-name="Standard" style:list-style-name="L8"/>
    <style:style style:name="P9" style:family="paragraph" style:parent-style-name="Standard" style:list-style-name="L9"/>
    <style:style style:name="P10" style:family="paragraph" style:parent-style-name="Standard" style:list-style-name="L10"/>
    <style:style style:name="P11" style:family="paragraph" style:parent-style-name="Standard" style:list-style-name="L11"/>
    <style:style style:name="P12" style:family="paragraph" style:parent-style-name="Standard" style:list-style-name="L12"/>
    <style:style style:name="P13" style:family="paragraph" style:parent-style-name="Standard" style:list-style-name="L13"/>
    <style:style style:name="P14" style:family="paragraph" style:parent-style-name="Standard" style:list-style-name="L14"/>
    <style:style style:name="P15" style:family="paragraph" style:parent-style-name="Standard" style:list-style-name="L15"/>
    <style:style style:name="P16" style:family="paragraph" style:parent-style-name="Standard" style:list-style-name="L16"/>
    <style:style style:name="P17" style:family="paragraph" style:parent-style-name="Standard" style:list-style-name="L17"/>
    <style:style style:name="P18" style:family="paragraph" style:parent-style-name="Standard" style:list-style-name="L18"/>
    <style:style style:name="P19" style:family="paragraph" style:parent-style-name="Standard" style:list-style-name="L19"/>
    <style:style style:name="P20" style:family="paragraph" style:parent-style-name="Standard" style:list-style-name="L20"/>
    <style:style style:name="P21" style:family="paragraph" style:parent-style-name="Standard" style:list-style-name="L21"/>
    <style:style style:name="P22" style:family="paragraph" style:parent-style-name="Standard" style:list-style-name="L22"/>
    <style:style style:name="P23" style:family="paragraph" style:parent-style-name="Standard" style:list-style-name="L23"/>
    <style:style style:name="P24" style:family="paragraph" style:parent-style-name="Standard" style:list-style-name="L24"/>
    <style:style style:name="P25" style:family="paragraph" style:parent-style-name="Standard" style:list-style-name="L25"/>
    <style:style style:name="P26" style:family="paragraph" style:parent-style-name="Standard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27" style:family="paragraph" style:parent-style-name="Standard" style:list-style-name="L26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28" style:family="paragraph" style:parent-style-name="Standard" style:list-style-name="L27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29" style:family="paragraph" style:parent-style-name="Standard" style:list-style-name="L28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30" style:family="paragraph" style:parent-style-name="Standard" style:list-style-name="L29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31" style:family="paragraph" style:parent-style-name="Standard" style:list-style-name="L30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32" style:family="paragraph" style:parent-style-name="Standard" style:list-style-name="L31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33" style:family="paragraph" style:parent-style-name="Standard" style:list-style-name="L32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Standard" style:list-style-name="L33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35" style:family="paragraph" style:parent-style-name="Standard" style:list-style-name="L34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36" style:family="paragraph" style:parent-style-name="Standard" style:list-style-name="L35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37" style:family="paragraph" style:parent-style-name="Standard" style:list-style-name="L36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38" style:family="paragraph" style:parent-style-name="Standard" style:list-style-name="L37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39" style:family="paragraph" style:parent-style-name="Standard" style:list-style-name="L38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40" style:family="paragraph" style:parent-style-name="Standard" style:list-style-name="L39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41" style:family="paragraph" style:parent-style-name="Standard" style:list-style-name="L40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42" style:family="paragraph" style:parent-style-name="Standard" style:list-style-name="L41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43" style:family="paragraph" style:parent-style-name="Standard" style:list-style-name="L42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44" style:family="paragraph" style:parent-style-name="Standard" style:list-style-name="L43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45" style:family="paragraph" style:parent-style-name="Standard" style:list-style-name="L44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46" style:family="paragraph" style:parent-style-name="Standard" style:list-style-name="L45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47" style:family="paragraph" style:parent-style-name="Standard" style:list-style-name="L46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48" style:family="paragraph" style:parent-style-name="Standard" style:list-style-name="L47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49" style:family="paragraph" style:parent-style-name="Standard" style:list-style-name="L48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50" style:family="paragraph" style:parent-style-name="Standard" style:list-style-name="L49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51" style:family="paragraph" style:parent-style-name="Standard" style:list-style-name="L50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52" style:family="paragraph" style:parent-style-name="Standard" style:list-style-name="L51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53" style:family="paragraph" style:parent-style-name="Standard" style:list-style-name="L52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54" style:family="paragraph" style:parent-style-name="Standard" style:list-style-name="L53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55" style:family="paragraph" style:parent-style-name="Standard" style:list-style-name="L54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56" style:family="paragraph" style:parent-style-name="Standard" style:list-style-name="L55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57" style:family="paragraph" style:parent-style-name="Standard" style:list-style-name="L56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58" style:family="paragraph" style:parent-style-name="Standard" style:list-style-name="L57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59" style:family="paragraph" style:parent-style-name="Standard" style:list-style-name="L58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60" style:family="paragraph" style:parent-style-name="Standard" style:list-style-name="L59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style:style style:name="P61" style:family="paragraph">
      <style:paragraph-properties fo:text-align="center"/>
    </style:style>
    <style:style style:name="T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9">
      <text:list-level-style-number text:level="1" text:style-name="Numbering_20_Symbols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)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2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." style:num-format="1" text:start-value="2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number text:level="1" text:style-name="Numbering_20_Symbols" style:num-suffix="." style:num-format="1" text:start-value="3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3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3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7">
      <text:list-level-style-number text:level="1" text:style-name="Numbering_20_Symbols" style:num-suffix="." style:num-format="1" text:start-value="3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9">
      <text:list-level-style-number text:level="1" text:style-name="Numbering_20_Symbols" style:num-suffix="." style:num-format="1" text:start-value="3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ag 86</text:p>
      <text:p text:style-name="Standard"/>
      <text:p text:style-name="Standard"/>
      <text:list xml:id="list1704028615" text:style-name="L1">
        <text:list-item>
          <text:p text:style-name="P1">Es cierto que la paralingüistica:</text:p>
        </text:list-item>
      </text:list>
      <text:p text:style-name="Standard"/>
      <text:p text:style-name="Standard"/>
      <text:p text:style-name="Standard">a) Es una forma de comunicacion oral</text:p>
      <text:p text:style-name="Standard"/>
      <text:list xml:id="list1523763969" text:style-name="L2">
        <text:list-item>
          <text:p text:style-name="P2">Cuando damos un discurso y cerramos el puño estamos ejecutando:</text:p>
        </text:list-item>
      </text:list>
      <text:p text:style-name="Standard"/>
      <text:p text:style-name="Standard"/>
      <text:p text:style-name="Standard">a) Un emblema</text:p>
      <text:p text:style-name="Standard"/>
      <text:p text:style-name="Standard"/>
      <text:list xml:id="list247243323" text:style-name="L3">
        <text:list-item>
          <text:p text:style-name="P3">Las miradas son actos no verbales que se estudian en:</text:p>
        </text:list-item>
      </text:list>
      <text:p text:style-name="Standard"/>
      <text:p text:style-name="Standard"/>
      <text:list xml:id="list1742586388" text:style-name="L4">
        <text:list-item>
          <text:p text:style-name="P4">Ninguna es cierta</text:p>
        </text:list-item>
      </text:list>
      <text:p text:style-name="Standard"/>
      <text:p text:style-name="Standard"/>
      <text:list xml:id="list1845517538" text:style-name="L5">
        <text:list-item>
          <text:p text:style-name="P5">¿Qué parte de nuestro cuarpo actúa en la expresión facial, fundamentalmente?:</text:p>
        </text:list-item>
      </text:list>
      <text:p text:style-name="Standard"/>
      <text:p text:style-name="Standard">b) Los ojos</text:p>
      <text:p text:style-name="Standard"/>
      <text:p text:style-name="Standard"/>
      <text:list xml:id="list951425250" text:style-name="L6">
        <text:list-item>
          <text:p text:style-name="P6">Cuando una persona emite menos de 90 palabras al minuto es:</text:p>
        </text:list-item>
      </text:list>
      <text:p text:style-name="Standard"/>
      <text:p text:style-name="Standard"/>
      <text:p text:style-name="Standard">a) Bradilatica</text:p>
      <text:p text:style-name="Standard"/>
      <text:p text:style-name="Standard"/>
      <text:list xml:id="list1309148446" text:style-name="L7">
        <text:list-item>
          <text:p text:style-name="P7">La definicion “ disciplina que se encarga de analizar el espacio que rodea a una persona es de la:</text:p>
        </text:list-item>
      </text:list>
      <text:p text:style-name="Standard"/>
      <text:list xml:id="list1947868298" text:style-name="L8">
        <text:list-item>
          <text:p text:style-name="P8">Proxémica</text:p>
        </text:list-item>
      </text:list>
      <text:p text:style-name="Standard"/>
      <text:p text:style-name="Standard"/>
      <text:list xml:id="list1045470139" text:style-name="L9">
        <text:list-item>
          <text:p text:style-name="P9">Una distancia inferior a 45 cm es de tipo:</text:p>
        </text:list-item>
      </text:list>
      <text:p text:style-name="Standard"/>
      <text:p text:style-name="Standard">b) Intima</text:p>
      <text:p text:style-name="Standard"/>
      <text:p text:style-name="Standard"/>
      <text:list xml:id="list1015396181" text:style-name="L10">
        <text:list-item>
          <text:p text:style-name="P10">Segun ekman, a través de la expresion facial se trasmite:</text:p>
        </text:list-item>
      </text:list>
      <text:p text:style-name="Standard"/>
      <text:list xml:id="list590141238" text:style-name="L11">
        <text:list-item>
          <text:p text:style-name="P11">Todas son ciertas</text:p>
        </text:list-item>
      </text:list>
      <text:p text:style-name="Standard"/>
      <text:p text:style-name="Standard"/>
      <text:list xml:id="list1084672308" text:style-name="L12">
        <text:list-item>
          <text:p text:style-name="P12">Al hablar de postura, cuando dos personas comparten opiniones se produce(n):</text:p>
        </text:list-item>
      </text:list>
      <text:p text:style-name="Standard"/>
      <text:p text:style-name="Standard">b) Postura social</text:p>
      <text:p text:style-name="Standard"/>
      <text:p text:style-name="Standard"/>
      <text:list xml:id="list2022771527" text:style-name="L13">
        <text:list-item>
          <text:p text:style-name="P13"><text:soft-page-break/>Un tono de voz que transmite ironia o sarcasmo es un tono:</text:p>
        </text:list-item>
      </text:list>
      <text:p text:style-name="Standard"/>
      <text:p text:style-name="Standard">b) Mixto</text:p>
      <text:p text:style-name="Standard"/>
      <text:p text:style-name="Standard"/>
      <text:list xml:id="list1401920275" text:style-name="L14">
        <text:list-item>
          <text:p text:style-name="P14">Es una funcion de la comunicacion no verbal:</text:p>
        </text:list-item>
      </text:list>
      <text:p text:style-name="Standard"/>
      <text:list xml:id="list247491380" text:style-name="L15">
        <text:list-item>
          <text:p text:style-name="P15">Eliminar al lenguaje verbal</text:p>
        </text:list-item>
      </text:list>
      <text:p text:style-name="Standard"/>
      <text:p text:style-name="Standard"/>
      <text:list xml:id="list1388506587" text:style-name="L16">
        <text:list-item>
          <text:p text:style-name="P16">Segun lo visto en clase, la siguiente figura se corresponderia con un:</text:p>
        </text:list-item>
      </text:list>
      <text:p text:style-name="Standard"/>
      <text:list xml:id="list2076216917" text:style-name="L17">
        <text:list-item>
          <text:p text:style-name="P17">Ilustrador</text:p>
        </text:list-item>
      </text:list>
      <text:p text:style-name="Standard"/>
      <text:list xml:id="list458323250" text:style-name="L18">
        <text:list-item>
          <text:p text:style-name="P18">Especifica que significado puede tener la siguiente imagen:</text:p>
        </text:list-item>
      </text:list>
      <text:p text:style-name="Standard"/>
      <text:p text:style-name="Standard">a) Nerviosismo</text:p>
      <text:p text:style-name="Standard"/>
      <text:list xml:id="list1921869624" text:style-name="L19">
        <text:list-item>
          <text:p text:style-name="P19">Ansiedad</text:p>
        </text:list-item>
      </text:list>
      <text:p text:style-name="Standard"/>
      <text:p text:style-name="Standard"/>
      <text:p text:style-name="Standard">Pag 87</text:p>
      <text:p text:style-name="Standard"/>
      <text:p text:style-name="Standard">Conocer la comunicacion no verbal</text:p>
      <text:p text:style-name="Standard"/>
      <text:list xml:id="list77557984" text:style-name="L20">
        <text:list-item>
          <text:p text:style-name="P20">Define en que consiste al comunicacion no verbal.</text:p>
        </text:list-item>
      </text:list>
      <text:p text:style-name="Standard"/>
      <text:p text:style-name="Standard">La comunicacion no verbal consiste en usar mas los gestos, la mirada antes que el habla.</text:p>
      <text:p text:style-name="Standard"/>
      <text:list xml:id="list190294921" text:style-name="L21">
        <text:list-item>
          <text:p text:style-name="P21">Cual de las siguientes formas de comunicacion es no verbal:</text:p>
          <text:p text:style-name="P21"/>
          <text:p text:style-name="P21">a) Lenguaje hablado</text:p>
        </text:list-item>
      </text:list>
      <text:p text:style-name="Standard"/>
      <text:list xml:id="list1676451551" text:style-name="L22">
        <text:list-item>
          <text:p text:style-name="P22">¿ Que variables, según Ekman y Friesen, influyen en los actos no verbales?</text:p>
        </text:list-item>
      </text:list>
      <text:p text:style-name="Standard"/>
      <text:p text:style-name="Standard">Los gestos</text:p>
      <text:p text:style-name="Standard"/>
      <text:p text:style-name="Standard"/>
      <text:list xml:id="list911946839" text:style-name="L23">
        <text:list-item>
          <text:p text:style-name="P23">Indica cuales de las siguientes categorias no pertenecen a los signos no verbales:</text:p>
        </text:list-item>
      </text:list>
      <text:p text:style-name="Standard"/>
      <text:list xml:id="list824715001" text:style-name="L24">
        <text:list-item>
          <text:p text:style-name="P24">Indicadores </text:p>
        </text:list-item>
      </text:list>
      <text:p text:style-name="Standard"/>
      <text:list xml:id="list2039356162" text:style-name="L25">
        <text:list-item>
          <text:p text:style-name="P25">Define el concepto de emblema.</text:p>
        </text:list-item>
      </text:list>
      <text:p text:style-name="Standard"/>
      <text:p text:style-name="Standard"><text:span text:style-name="T1">Un </text:span><text:span text:style-name="Strong_20_Emphasis"><text:span text:style-name="T2">emblema es un símbolo en el cual se representa alguna figura, mientras tanto, generalmente al pie de la misma se suele escribir un texto o lema explicativo</text:span></text:span><text:span text:style-name="T1">.</text:span></text:p>
      <text:p text:style-name="P26"/>
      <text:list xml:id="list1453504900" text:style-name="L26">
        <text:list-item>
          <text:p text:style-name="P27">Completa: el gesto habitual de decir “no” o “si” con la cabeza es un gesto</text:p>
          <text:p text:style-name="P27"/>
          <text:p text:style-name="P27"/>
        </text:list-item>
        <text:list-item>
          <text:p text:style-name="P27">Si te tocas la barbilla en una conversacion, ¿que elemnto de la comunicacion nio verbal estaras utilizando? No verbal</text:p>
          <text:p text:style-name="P27"><text:soft-page-break/>Diferenciar entre los conceptos de kinesia, paralingüista y proxémica</text:p>
          <text:p text:style-name="P27"/>
          <text:p text:style-name="P27">8. ¿A que categoria pertenecen los gestos descritos a continuacion:</text:p>
          <text:p text:style-name="P27"/>
          <text:p text:style-name="P27">a) Kinesia</text:p>
          <text:p text:style-name="P27">b) Paralingüistica</text:p>
          <text:p text:style-name="P27">c) Kinesia</text:p>
          <text:p text:style-name="P27">d) Proxémica</text:p>
          <text:p text:style-name="P27">e) Paralingüistica</text:p>
          <text:p text:style-name="P27">f) Kinesia</text:p>
        </text:list-item>
      </text:list>
      <text:p text:style-name="P26"/>
      <text:list xml:id="list1341355834" text:style-name="L27">
        <text:list-item>
          <text:p text:style-name="P28">El espacio personal es analizado por:</text:p>
        </text:list-item>
      </text:list>
      <text:p text:style-name="P26"/>
      <text:p text:style-name="P26">b) la proxémica<text:line-break/></text:p>
      <text:list xml:id="list364080949" text:style-name="L28">
        <text:list-item>
          <text:p text:style-name="P29">El tono de voz se estudia en:</text:p>
        </text:list-item>
      </text:list>
      <text:p text:style-name="P26"/>
      <text:list xml:id="list1595363013" text:style-name="L29">
        <text:list-item>
          <text:p text:style-name="P30">Paralingüistica</text:p>
        </text:list-item>
      </text:list>
      <text:p text:style-name="P26"/>
      <text:list xml:id="list318791884" text:style-name="L30">
        <text:list-item>
          <text:p text:style-name="P31">Define que es paralingüistica:</text:p>
        </text:list-item>
      </text:list>
      <text:p text:style-name="P26"/>
      <text:p text:style-name="P26">estudia los aspectos no semanticos del lenguaje, como por ejemplo los tonos empleados, el ritmo con el que se habla.</text:p>
      <text:p text:style-name="P26"/>
      <text:list xml:id="list1757523168" text:style-name="L31">
        <text:list-item>
          <text:p text:style-name="P32">Cual o cuales de las siguientes qafirmaciones relacionadas con la paralingüistica son falsas:</text:p>
        </text:list-item>
      </text:list>
      <text:p text:style-name="P26"/>
      <text:p text:style-name="P26">a) el tono ascendente sugiere sarcasmo, ironia.</text:p>
      <text:list xml:id="list1122476858" text:style-name="L32">
        <text:list-item>
          <text:p text:style-name="P33">Los silencios se pueden expresar de forma negativa o positiva</text:p>
        </text:list-item>
      </text:list>
      <text:p text:style-name="P26"/>
      <text:p text:style-name="P26"/>
      <text:list xml:id="list1813124730" text:style-name="L33">
        <text:list-item>
          <text:p text:style-name="P34">Define a que se dedica la kinesia.</text:p>
        </text:list-item>
      </text:list>
      <text:p text:style-name="P26">La kinesia, tambien conocida como kinesis, es la disciplina que amaliza las posturas, los gestos y los movimientos del cuerpo humano.</text:p>
      <text:p text:style-name="P26"/>
      <text:list xml:id="list1975335368" text:style-name="L34">
        <text:list-item>
          <text:p text:style-name="P35">Enumera algunos actos que se estudian en la kinesia.</text:p>
        </text:list-item>
      </text:list>
      <text:p text:style-name="P26"><text:s/>Los gestos y las posturas.</text:p>
      <text:p text:style-name="P26"/>
      <text:p text:style-name="P26"/>
      <text:list xml:id="list688148475" text:style-name="L35">
        <text:list-item>
          <text:p text:style-name="P36">Indica si son verdaderas o falsas las siguientes afirmaciones sobre la proxémica:</text:p>
        </text:list-item>
      </text:list>
      <text:p text:style-name="P26"/>
      <text:p text:style-name="P26">a) La cultura o la raza de las personas va a influir en que se utilice una distancia mayor o menor. FALSO</text:p>
      <text:p text:style-name="P26"/>
      <text:p text:style-name="P26">b)Cualquier persona puede “traspasar” el espacio vital de otra. VERDAD</text:p>
      <text:p text:style-name="P26"/>
      <text:list xml:id="list1481727497" text:style-name="L36">
        <text:list-item>
          <text:p text:style-name="P37">En una conversacion, los anglosajones se acercan tanto que casi llegan a tocarse. FALSO</text:p>
        </text:list-item>
      </text:list>
      <text:p text:style-name="P26"/>
      <text:list xml:id="list749845847" text:style-name="L37">
        <text:list-item>
          <text:p text:style-name="P38">La distancia personal es aquella reservada para familiares y amigos intimos. VERDAD</text:p>
        </text:list-item>
      </text:list>
      <text:p text:style-name="P26"/>
      <text:p text:style-name="P26">e) Cuando no nos conocemos, no nos gusta o no confiamos en el interlocutor , nuestro espacio se amplia considerablemente. VERDAD</text:p>
      <text:p text:style-name="P26"/>
      <text:p text:style-name="P26"><text:soft-page-break/></text:p>
      <text:p text:style-name="P26">f) No respetar el espacio vital de una persona puede llevar a que nuestro interlocutor se sienta agradecido. FALSO</text:p>
      <text:p text:style-name="P26"/>
      <text:list xml:id="list1967865798" text:style-name="L38">
        <text:list-item>
          <text:p text:style-name="P39">¿Es lo mismo un silencio que un suspiro? No, ya que un silencio significa que te callas y un suspiro sigunifica que estas cansado de hablar o algo parecido.</text:p>
        </text:list-item>
      </text:list>
      <text:p text:style-name="P26"/>
      <text:list xml:id="list1252681024" text:style-name="L39">
        <text:list-item>
          <text:p text:style-name="P40">Segun la paralingüistica, ¿que expresa un tono de voz descendente?</text:p>
          <text:p text:style-name="P40">Expresa firmeza, determinación y confianza</text:p>
        </text:list-item>
      </text:list>
      <text:p text:style-name="P26"/>
      <text:p text:style-name="P26"/>
      <text:p text:style-name="P26">Valorar la importancia de aspectos como el tono, el ritmo, las miradas, etc. En el proceso <text:s/>comunicacional.</text:p>
      <text:p text:style-name="P26"/>
      <text:list xml:id="list1765884863" text:style-name="L40">
        <text:list-item>
          <text:p text:style-name="P41">¿Cuando decimos que una persona es taquilática?</text:p>
        </text:list-item>
      </text:list>
      <text:p text:style-name="P26">Dice mas de 200 palabras por minuto y es mas dificil entenderle porque habla muy rapido.</text:p>
      <text:p text:style-name="P26"/>
      <text:p text:style-name="P26"/>
      <text:list xml:id="list806347208" text:style-name="L41">
        <text:list-item>
          <text:p text:style-name="P42">¿ Que indica un volumen de voz bajo?</text:p>
        </text:list-item>
      </text:list>
      <text:p text:style-name="P26"/>
      <text:p text:style-name="P26">Indica timidez</text:p>
      <text:p text:style-name="P26"/>
      <text:p text:style-name="P26"/>
      <text:p text:style-name="P26">Pag 88</text:p>
      <text:p text:style-name="P26"/>
      <text:p text:style-name="P26"/>
      <text:list xml:id="list1813391139" text:style-name="L42">
        <text:list-item>
          <text:p text:style-name="P43">Señala, de esta lista, cuales son las siete emociones básicas:</text:p>
        </text:list-item>
      </text:list>
      <text:p text:style-name="P26"/>
      <text:p text:style-name="P26">a) Alegria</text:p>
      <text:p text:style-name="P26"/>
      <text:list xml:id="list673642401" text:style-name="L43">
        <text:list-item>
          <text:p text:style-name="P44">Miedo</text:p>
        </text:list-item>
      </text:list>
      <text:p text:style-name="P26"/>
      <text:list xml:id="list652203964" text:style-name="L44">
        <text:list-item>
          <text:p text:style-name="P45">Tristeza</text:p>
        </text:list-item>
      </text:list>
      <text:p text:style-name="P26"/>
      <text:p text:style-name="P26">enojo</text:p>
      <text:p text:style-name="P26"/>
      <text:p text:style-name="P26">asco</text:p>
      <text:p text:style-name="P26">desprecio </text:p>
      <text:p text:style-name="P26">sorpresa</text:p>
      <text:p text:style-name="P26"/>
      <text:list xml:id="list1038396644" text:style-name="L45">
        <text:list-item>
          <text:p text:style-name="P46">¿De qué tipo pueden ser lass sonrisas?</text:p>
        </text:list-item>
      </text:list>
      <text:p text:style-name="P26"/>
      <text:p text:style-name="P26">La sonrisa sencilla</text:p>
      <text:p text:style-name="P26"><text:s text:c="3"/>-De baja intensidad</text:p>
      <text:p text:style-name="P26"><text:s text:c="3"/>-De alta intensidad</text:p>
      <text:p text:style-name="P26">La sonrisa superior</text:p>
      <text:p text:style-name="P26"/>
      <text:list xml:id="list891702658" text:style-name="L46">
        <text:list-item>
          <text:p text:style-name="P47">Completa: La mirada que se caracteriza por caer por debajo de los ojos del interlocutor al que nos dirigimos es</text:p>
        </text:list-item>
        <text:list-item>
          <text:p text:style-name="P47">¿Cómo definirias la postura?</text:p>
          <text:p text:style-name="P47">La postura es el modo en que se mantiene el cuerpo cuando estamos de pie, caminado, sentados o acostados.</text:p>
        </text:list-item>
        <text:list-item>
          <text:p text:style-name="P47"><text:soft-page-break/>Al hablar de las posturas, en el caso en que dos personas compartan una misma opinión se produce</text:p>
        </text:list-item>
      </text:list>
      <text:p text:style-name="P26"/>
      <text:p text:style-name="P26"/>
      <text:list xml:id="list2011279429" text:style-name="L47">
        <text:list-item>
          <text:p text:style-name="P48">¿Qué signos pueden delatar a un mentiroso? Señala la opcion falsa:</text:p>
        </text:list-item>
      </text:list>
      <text:p text:style-name="P26"/>
      <text:p text:style-name="P26"/>
      <text:p text:style-name="P26">b) Evitar mirar a los ojos a la otra persona</text:p>
      <text:p text:style-name="P26"/>
      <text:p text:style-name="P26"/>
      <text:list xml:id="list699230224" text:style-name="L48">
        <text:list-item>
          <text:p text:style-name="P49">¿Qué factores influyen en la distancia?</text:p>
        </text:list-item>
      </text:list>
      <text:p text:style-name="P26"/>
      <text:list xml:id="list2039138972" text:style-name="L49">
        <text:list-item>
          <text:p text:style-name="P50">El motivo del encuentro, la edad y la falta de higiene</text:p>
        </text:list-item>
      </text:list>
      <text:p text:style-name="P26"/>
      <text:list xml:id="list996886263" text:style-name="L50">
        <text:list-item>
          <text:p text:style-name="P51">¿De qué tipo de distancia se trata la que se utiliza en reuniones con compañeros de trabajo o en reuniones de vecinos? </text:p>
        </text:list-item>
      </text:list>
      <text:p text:style-name="P26">Distancia personal</text:p>
      <text:p text:style-name="P26"/>
      <text:p text:style-name="P26"/>
      <text:list xml:id="list594720537" text:style-name="L51">
        <text:list-item>
          <text:p text:style-name="P52">La distancia social se caracteriza por:</text:p>
        </text:list-item>
      </text:list>
      <text:p text:style-name="P26"/>
      <text:list xml:id="list1000696127" text:style-name="L52">
        <text:list-item>
          <text:p text:style-name="P53">Ser la que se produce en discursos, conferencias o reuniones.</text:p>
        </text:list-item>
      </text:list>
      <text:p text:style-name="P26"/>
      <text:p text:style-name="P26"/>
      <text:list xml:id="list442373702" text:style-name="L53">
        <text:list-item>
          <text:p text:style-name="P54">Cuál de estas afirmaciones sobre la imagen personal es correcta:</text:p>
        </text:list-item>
      </text:list>
      <text:p text:style-name="P26"/>
      <text:p text:style-name="P26">a) El concepto de imagen personal se refiere exclusivamente a como viste una persona</text:p>
      <text:p text:style-name="P26"/>
      <text:list xml:id="list778872683" text:style-name="L54">
        <text:list-item>
          <text:p text:style-name="P55">¿Qué es el dress-code?</text:p>
        </text:list-item>
      </text:list>
      <text:p text:style-name="P26"/>
      <text:p text:style-name="P26">Analizar las funciones que tiene la comunicacion no verbal</text:p>
      <text:p text:style-name="P26"/>
      <text:p text:style-name="P26"/>
      <text:list xml:id="list1092818464" text:style-name="L55">
        <text:list-item>
          <text:p text:style-name="P56">Enumera tres de las funciones que puede tener la comunicacion no verbal</text:p>
        </text:list-item>
      </text:list>
      <text:p text:style-name="P26"/>
      <text:p text:style-name="P26"/>
      <text:list xml:id="list1253630358" text:style-name="L56">
        <text:list-item>
          <text:p text:style-name="P57">Pon un ejemplo en el que la comunicacion no verbal pueda contradecir a la comunicacion verbal.</text:p>
          <text:p text:style-name="P57">La ironia</text:p>
        </text:list-item>
      </text:list>
      <text:p text:style-name="P26"/>
      <text:p text:style-name="P26"/>
      <text:list xml:id="list630813554" text:style-name="L57">
        <text:list-item>
          <text:p text:style-name="P58">Indica qué funcion de la comunicacion no verbal cumples los siguientes ejemplos:</text:p>
        </text:list-item>
      </text:list>
      <text:p text:style-name="P26"/>
      <text:p text:style-name="P26">a) Estamos enfadados con un compañero y por ello cambiamos el tono cuando hablamos con él</text:p>
      <text:list xml:id="list1776637816" text:style-name="L58">
        <text:list-item>
          <text:p text:style-name="P59">Nos acaban de hacer un regalo y damos las gracias con una gran sonrisa</text:p>
        </text:list-item>
      </text:list>
      <text:p text:style-name="P26">e) Mostramos una expresion facial muy seria pero cuando nos preguntan decimos que no estamos enfadados.</text:p>
      <text:p text:style-name="P26"/>
      <text:p text:style-name="P26"/>
      <text:list xml:id="list1916604339" text:style-name="L59">
        <text:list-header>
          <text:p text:style-name="P60"/>
          <text:p text:style-name="P60"/>
          <text:p text:style-name="P60"/>
          <text:p text:style-name="P60"><text:soft-page-break/></text:p>
          <text:p text:style-name="P60">34.Enlaza mediante flechas las respuestas correctas:</text:p>
        </text:list-header>
      </text:list>
      <text:p text:style-name="P26"/>
      <text:p text:style-name="P26"><draw:line text:anchor-type="paragraph" draw:z-index="0" draw:style-name="gr1" draw:text-style-name="P61" svg:x1="3.129cm" svg:y1="0.37cm" svg:x2="9.505cm" svg:y2="4.709cm"><text:p/></draw:line>Pulgar hacia arriba</text:p>
      <text:p text:style-name="P26"/>
      <text:p text:style-name="P26"/>
      <text:p text:style-name="P26"><draw:line text:anchor-type="paragraph" draw:z-index="3" draw:style-name="gr1" draw:text-style-name="P61" svg:x1="2.653cm" svg:y1="5.26cm" svg:x2="9.294cm" svg:y2="0.286cm"><text:p/></draw:line> <text:s text:c="85"/>Imagen personal</text:p>
      <text:p text:style-name="P26"><draw:line text:anchor-type="paragraph" draw:z-index="6" draw:style-name="gr1" draw:text-style-name="P61" svg:x1="0.986cm" svg:y1="0.381cm" svg:x2="9.506cm" svg:y2="1.307cm"><text:p/></draw:line>Tonos</text:p>
      <text:p text:style-name="P26"/>
      <text:p text:style-name="P26"><draw:line text:anchor-type="paragraph" draw:z-index="2" draw:style-name="gr1" draw:text-style-name="P61" svg:x1="2.706cm" svg:y1="2.291cm" svg:x2="9.374cm" svg:y2="0.333cm"><text:p/></draw:line> <text:s text:c="87"/>Kinesia</text:p>
      <text:p text:style-name="P26"><draw:line text:anchor-type="paragraph" draw:z-index="1" draw:style-name="gr1" draw:text-style-name="P61" svg:x1="2.574cm" svg:y1="0.349cm" svg:x2="9.4cm" svg:y2="2.783cm"><text:p/></draw:line>Sonrisa sencilla</text:p>
      <text:p text:style-name="P26"/>
      <text:p text:style-name="P26"><text:s text:c="89"/>paralingüistica</text:p>
      <text:p text:style-name="P26">Postura corporal</text:p>
      <text:p text:style-name="P26"/>
      <text:p text:style-name="P26"><draw:line text:anchor-type="paragraph" draw:z-index="5" draw:style-name="gr1" draw:text-style-name="P61" svg:x1="1.886cm" svg:y1="4.185cm" svg:x2="9.294cm" svg:y2="0.349cm"><text:p/></draw:line> <text:s text:c="86"/>Proxémica</text:p>
      <text:p text:style-name="P26">Forma de vestir</text:p>
      <text:p text:style-name="P26"/>
      <text:p text:style-name="P26"><draw:line text:anchor-type="paragraph" draw:z-index="4" draw:style-name="gr1" draw:text-style-name="P61" svg:x1="2.679cm" svg:y1="0.794cm" svg:x2="9.426cm" svg:y2="0.238cm"><text:p/></draw:line> <text:s text:c="87"/>Emblemas</text:p>
      <text:p text:style-name="P26">Distancia social</text:p>
      <text:p text:style-name="P26"/>
      <text:p text:style-name="P26"/>
      <text:p text:style-name="P26"/>
      <text:p text:style-name="P26">Taquilática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list xml:id="list2141053265" text:continue-list="list1453504900" text:style-name="L26">
        <text:list-header>
          <text:p text:style-name="P27"><text:line-break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8:35:48</meta:creation-date>
    <dc:date>2014-05-23T10:16:31</dc:date>
    <meta:editing-duration>PT3M4S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6" meta:paragraph-count="129" meta:word-count="1053" meta:character-count="6500" meta:non-whitespace-character-count="5185"/>
  </office:meta>
</office:document-meta>
</file>