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 style:list-style-name="L2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5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T1" style:family="text">
      <style:text-properties style:font-name="Arial1" fo:font-size="9.75pt" fo:font-style="normal" fo:font-weight="normal"/>
    </style:style>
    <style:style style:name="T2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755d43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color="#755d43" style:font-name="Arial1" fo:font-size="9.75pt" fo:font-style="normal" style:text-underline-style="solid" style:text-underline-width="auto" style:text-underline-color="font-color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17683876" text:style-name="L1">
        <text:list-item>
          <text:p text:style-name="P1">Imagina que treballes en unes oficines que gestionen tot allò relacionat amb unes cadenes hoteleres.</text:p>
          <text:p text:style-name="P1"/>
        </text:list-item>
      </text:list>
      <text:list xml:id="list957234386" text:style-name="L2">
        <text:list-item>
          <text:list>
            <text:list-item>
              <text:p text:style-name="P4"><text:span text:style-name="T2">Quines trasques creus que s'haurien de realitzar en aquestes oficines?</text:span></text:p>
              <text:p text:style-name="P4"><text:span text:style-name="T2">Consisteix a: enregistrar i arxivar documentació sobre la tresoreria de l'entitat ( factures, notes de despeses, albarans, etc.), rebre, filtrar i transmetre informació oral i escrita mantenint el sistema de comunicció dels diferents departaments de l'empresa; efectuar el control de despeses de personal de l'entitat<text:line-break/><text:line-break/></text:span></text:p>
            </text:list-item>
          </text:list>
        </text:list-item>
      </text:list>
      <text:p text:style-name="P2"><text:span text:style-name="T1"/></text:p>
      <text:list xml:id="list2117822072" text:style-name="L3">
        <text:list-item>
          <text:list>
            <text:list-item>
              <text:p text:style-name="P3"><text:span text:style-name="T1">Quins espais hi hauria d'haver per al bon funcionament de les oficines?</text:span></text:p>
              <text:p text:style-name="P5"><text:span text:style-name="T2">Ordinador, agenda, calculadora, tampons de segell, safates de documentació, fitxers i arxius; grapadora, telèfon,etc.<text:line-break/><text:line-break/></text:span><text:span text:style-name="T2"><text:line-break/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Tahom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8:44:13</meta:creation-date>
    <dc:date>2014-05-14T08:50:03</dc:date>
    <meta:editing-duration>P0D</meta:editing-duration>
    <meta:editing-cycles>1</meta:editing-cycles>
    <meta:document-statistic meta:table-count="0" meta:image-count="0" meta:object-count="0" meta:page-count="1" meta:paragraph-count="5" meta:word-count="101" meta:character-count="699" meta:non-whitespace-character-count="602"/>
    <meta:generator>LibreOffice/3.5$Linux_x86 LibreOffice_project/350m1$Build-2</meta:generator>
  </office:meta>
</office:document-meta>
</file>