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start" style:justify-single-word="false"/>
      <style:text-properties fo:font-size="16pt" style:font-size-asian="14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os 12 pilares de la inteligencia</text:p>
      <text:p text:style-name="P1"/>
      <text:p text:style-name="P1"/>
      <text:p text:style-name="P1"/>
      <text:p text:style-name="P2">Los 12 pilares de la inteligencia trata de un hombre llamado Adrian Owen creo un test de inteligencia online donde se trataban diferentes pilares para saber que personas eran mas inteligentes que otras. Los diferentes pilares eran: La rotacion mental que se encuentra en el cortex parietal, preveer o <text:s/>planific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6T13:28:13</meta:creation-date>
    <dc:date>2014-05-26T13:44:03</dc:date>
    <meta:editing-duration>PT40S</meta:editing-duration>
    <meta:editing-cycles>1</meta:editing-cycles>
    <meta:document-statistic meta:table-count="0" meta:image-count="0" meta:object-count="0" meta:page-count="1" meta:paragraph-count="2" meta:word-count="56" meta:character-count="348" meta:non-whitespace-character-count="291"/>
    <meta:generator>LibreOffice/3.5$Linux_x86 LibreOffice_project/350m1$Build-2</meta:generator>
  </office:meta>
</office:document-meta>
</file>