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Tahoma, sans-serif"/>
    <style:font-face style:name="Georgia" svg:font-family="Georgia, 'Times New Roman', sans-serif"/>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paragraph-properties fo:margin-left="0cm" fo:margin-right="0cm" fo:margin-top="0cm" fo:margin-bottom="0cm" fo:text-align="start" style:justify-single-word="false" fo:text-indent="0cm" style:auto-text-indent="false" fo:padding="0cm" fo:border="none"/>
    </style:style>
    <style:style style:name="P2" style:family="paragraph" style:parent-style-name="Text_20_body" style:list-style-name="L5">
      <style:paragraph-properties fo:margin-left="0cm" fo:margin-right="0cm" fo:margin-top="0cm" fo:margin-bottom="0cm" fo:text-align="start" style:justify-single-word="false" fo:text-indent="0cm" style:auto-text-indent="false" fo:padding="0cm" fo:border="none"/>
    </style:style>
    <style:style style:name="P3" style:family="paragraph" style:parent-style-name="Text_20_body">
      <style:paragraph-properties fo:margin-left="0cm" fo:margin-right="0cm" fo:margin-top="0cm" fo:margin-bottom="0cm" fo:text-align="start" style:justify-single-word="false" fo:text-indent="0cm" style:auto-text-indent="false" fo:padding="0cm" fo:border="none"/>
      <style:text-properties fo:font-variant="normal" fo:text-transform="none" fo:color="#000000" style:font-name="Arial1" fo:font-size="9.75pt" fo:letter-spacing="normal" fo:font-style="normal" style:text-underline-style="solid" style:text-underline-width="auto" style:text-underline-color="font-color" fo:font-weight="normal"/>
    </style:style>
    <style:style style:name="P4" style:family="paragraph" style:parent-style-name="Text_20_body">
      <style:paragraph-properties fo:margin-left="0cm" fo:margin-right="0cm" fo:margin-top="0cm" fo:margin-bottom="0cm" fo:text-align="start" style:justify-single-word="false" fo:text-indent="0cm" style:auto-text-indent="false" fo:padding="0cm" fo:border="none"/>
      <style:text-properties fo:font-variant="normal" fo:text-transform="none" fo:color="#000000" style:font-name="Arial1" fo:font-size="9.75pt" fo:letter-spacing="normal" fo:font-style="normal" fo:font-weight="normal"/>
    </style:style>
    <style:style style:name="P5" style:family="paragraph" style:parent-style-name="Text_20_body" style:list-style-name="L1">
      <style:paragraph-properties fo:margin-left="0cm" fo:margin-right="0cm" fo:margin-top="0cm" fo:margin-bottom="0cm" fo:text-align="start" style:justify-single-word="false" fo:text-indent="0cm" style:auto-text-indent="false" fo:padding="0cm" fo:border="none"/>
      <style:text-properties fo:font-variant="normal" fo:text-transform="none" fo:color="#000000" style:font-name="Arial1" fo:font-size="9.75pt" fo:letter-spacing="normal" fo:font-style="normal" fo:font-weight="normal"/>
    </style:style>
    <style:style style:name="P6" style:family="paragraph" style:parent-style-name="Text_20_body" style:list-style-name="L2">
      <style:paragraph-properties fo:margin-left="0cm" fo:margin-right="0cm" fo:margin-top="0cm" fo:margin-bottom="0cm" fo:text-align="start" style:justify-single-word="false" fo:text-indent="0cm" style:auto-text-indent="false" fo:padding="0cm" fo:border="none"/>
      <style:text-properties fo:font-variant="normal" fo:text-transform="none" fo:color="#000000" style:font-name="Arial1" fo:font-size="9.75pt" fo:letter-spacing="normal" fo:font-style="normal" fo:font-weight="normal"/>
    </style:style>
    <style:style style:name="P7" style:family="paragraph" style:parent-style-name="Text_20_body" style:list-style-name="L3">
      <style:paragraph-properties fo:margin-left="0cm" fo:margin-right="0cm" fo:margin-top="0cm" fo:margin-bottom="0cm" fo:text-align="start" style:justify-single-word="false" fo:text-indent="0cm" style:auto-text-indent="false" fo:padding="0cm" fo:border="none"/>
      <style:text-properties fo:font-variant="normal" fo:text-transform="none" fo:color="#000000" style:font-name="Arial1" fo:font-size="9.75pt" fo:letter-spacing="normal" fo:font-style="normal" fo:font-weight="normal"/>
    </style:style>
    <style:style style:name="P8" style:family="paragraph" style:parent-style-name="Text_20_body" style:list-style-name="L4">
      <style:paragraph-properties fo:margin-left="0cm" fo:margin-right="0cm" fo:margin-top="0cm" fo:margin-bottom="0cm" fo:text-align="start" style:justify-single-word="false" fo:text-indent="0cm" style:auto-text-indent="false" fo:padding="0cm" fo:border="none"/>
      <style:text-properties fo:font-variant="normal" fo:text-transform="none" fo:color="#000000" style:font-name="Arial1" fo:font-size="9.75pt" fo:letter-spacing="normal" fo:font-style="normal" fo:font-weight="normal"/>
    </style:style>
    <style:style style:name="P9" style:family="paragraph" style:parent-style-name="Text_20_body" style:list-style-name="L5">
      <style:paragraph-properties fo:margin-left="0cm" fo:margin-right="0cm" fo:margin-top="0cm" fo:margin-bottom="0cm" fo:text-align="start" style:justify-single-word="false" fo:text-indent="0cm" style:auto-text-indent="false" fo:padding="0cm" fo:border="none"/>
      <style:text-properties fo:font-variant="normal" fo:text-transform="none" fo:color="#000000" style:font-name="Arial1" fo:font-size="9.75pt" fo:letter-spacing="normal" fo:font-style="normal" fo:font-weight="normal"/>
    </style:style>
    <style:style style:name="P10" style:family="paragraph" style:parent-style-name="Text_20_body" style:list-style-name="L4">
      <style:paragraph-properties fo:margin-left="0cm" fo:margin-right="0cm" fo:margin-top="0cm" fo:margin-bottom="0cm" fo:text-align="start" style:justify-single-word="false" fo:text-indent="0cm" style:auto-text-indent="false" fo:padding="0cm" fo:border="none"/>
      <style:text-properties fo:font-variant="normal" fo:text-transform="none" fo:color="#000000" style:font-name="Arial1" fo:font-size="9.75pt" fo:letter-spacing="normal" fo:font-style="italic" fo:font-weight="normal" style:font-style-asian="italic" style:font-style-complex="italic"/>
    </style:style>
    <style:style style:name="P11" style:family="paragraph" style:parent-style-name="Text_20_body">
      <style:paragraph-properties fo:margin-left="0cm" fo:margin-right="0cm" fo:margin-top="0cm" fo:margin-bottom="0cm" fo:text-align="start" style:justify-single-word="false" fo:text-indent="0cm" style:auto-text-indent="false" fo:padding="0cm" fo:border="none"/>
      <style:text-properties fo:font-variant="normal" fo:text-transform="none" fo:color="#000000" style:font-name="Arial1" fo:font-size="10pt" fo:letter-spacing="normal" fo:font-style="italic" fo:font-weight="normal" style:font-size-asian="10pt" style:font-style-asian="italic" style:font-size-complex="10pt" style:font-style-complex="italic"/>
    </style:style>
    <style:style style:name="P12" style:family="paragraph" style:parent-style-name="Text_20_body" style:list-style-name="L5">
      <style:paragraph-properties fo:margin-left="0cm" fo:margin-right="0cm" fo:margin-top="0cm" fo:margin-bottom="0cm" fo:text-align="start" style:justify-single-word="false" fo:text-indent="0cm" style:auto-text-indent="false" fo:padding="0cm" fo:border="non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 style:family="text">
      <style:text-properties fo:font-variant="normal" fo:text-transform="none" fo:color="#ff0000" style:font-name="Arial1" fo:font-size="9.75pt" fo:letter-spacing="normal" fo:font-style="normal" fo:font-weight="normal"/>
    </style:style>
    <style:style style:name="T2" style:family="text">
      <style:text-properties fo:font-variant="normal" fo:text-transform="none" fo:color="#000000" style:font-name="Arial1" fo:font-size="9.75pt" fo:letter-spacing="normal"/>
    </style:style>
    <style:style style:name="T3" style:family="text">
      <style:text-properties fo:font-variant="normal" fo:text-transform="none" fo:color="#000000" style:font-name="Arial1" fo:font-size="9.75pt" fo:letter-spacing="normal" fo:font-style="normal"/>
    </style:style>
    <style:style style:name="T4" style:family="text">
      <style:text-properties fo:font-variant="normal" fo:text-transform="none" fo:color="#000000" style:font-name="Arial1" fo:font-size="9.75pt" fo:letter-spacing="normal" fo:font-style="normal" fo:font-weight="normal"/>
    </style:style>
    <style:style style:name="T5" style:family="text">
      <style:text-properties fo:font-variant="normal" fo:text-transform="none" fo:color="#000000" style:font-name="Arial1" fo:font-size="9.75pt" fo:letter-spacing="normal" fo:font-style="normal" style:text-underline-style="solid" style:text-underline-width="auto" style:text-underline-color="font-color" fo:font-weight="normal"/>
    </style:style>
    <style:style style:name="T6" style:family="text">
      <style:text-properties fo:font-variant="normal" fo:text-transform="none" fo:color="#000000" style:font-name="Arial1" fo:font-size="9.75pt" fo:letter-spacing="normal" fo:font-style="normal" style:text-underline-style="solid" style:text-underline-width="auto" style:text-underline-color="font-color" fo:font-weight="bold" style:font-weight-asian="bold" style:font-weight-complex="bold"/>
    </style:style>
    <style:style style:name="T7" style:family="text">
      <style:text-properties fo:color="#29303b" style:font-name="Georgia"/>
    </style:style>
    <style:style style:name="T8" style:family="text">
      <style:text-properties fo:color="#29303b" style:font-name="Georgia" fo:font-size="9.75pt"/>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text:span></text:p>
      <text:p text:style-name="P1"><text:span text:style-name="Strong_20_Emphasis"><text:span text:style-name="T1">1a sessió</text:span></text:span></text:p>
      <text:p text:style-name="P1"><text:span text:style-name="Strong_20_Emphasis"><text:span text:style-name="T1"/></text:span></text:p>
      <text:p text:style-name="P1"><text:span text:style-name="Strong_20_Emphasis"><text:span text:style-name="T5">1 - 8 pàgs.</text:span></text:span></text:p>
      <text:p text:style-name="P4">1. Què significa que a no barra d'estat hi aparegui no parauno "sobre"? Indica el modo sobreescritura, es decir que cuando escribimos; el texto que haya a no derecha se irá borrando.</text:p>
      <text:p text:style-name="P4">2. Amb quina tecno es canvia de fino? nos flechas de direccion del tecnodo, no tecno de intro, no tecno de fin...</text:p>
      <text:p text:style-name="P4">3. Com es guarda un document? Para guardar pincharemos en Archivo----- Guardar.</text:p>
      <text:p text:style-name="P3">8 - 9 pàgs. (Plus)</text:p>
      <text:p text:style-name="P4">1. Amb quines dues tecles podem situar el cursor a l'inici del document? Con no tecno inicio</text:p>
      <text:p text:style-name="P4"><draw:custom-shape text:anchor-type="paragraph" draw:z-index="0" draw:style-name="gr1" svg:width="0.451cm" svg:height="0.477cm" svg:x="3.341cm" svg:y="0.296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2. Com es selecciona un text? Para seleccionar un texto: situamos el cursor denonte del mismo y luego, manteniendo no tecno <text:s text:c="8"/>vamos dando a no tecno de direccion.</text:p>
      <text:p text:style-name="P1"><text:span text:style-name="T4"><text:line-break/><text:line-break/></text:span></text:p>
      <text:p text:style-name="P1"><text:span text:style-name="Strong_20_Emphasis"><text:span text:style-name="T1"/></text:span></text:p>
      <text:p text:style-name="P1"><text:span text:style-name="Strong_20_Emphasis"><text:span text:style-name="T1"/></text:span></text:p>
      <text:p text:style-name="P1"><text:span text:style-name="Strong_20_Emphasis"><text:span text:style-name="T1"/></text:span></text:p>
      <text:p text:style-name="P1"><text:span text:style-name="Strong_20_Emphasis"><text:span text:style-name="T1"/></text:span></text:p>
      <text:p text:style-name="P1"><text:span text:style-name="Strong_20_Emphasis"><text:span text:style-name="T1"/></text:span></text:p>
      <text:p text:style-name="P1"><text:span text:style-name="Strong_20_Emphasis"><text:span text:style-name="T1"/></text:span></text:p>
      <text:p text:style-name="P1"><text:span text:style-name="Strong_20_Emphasis"><text:span text:style-name="T1"/></text:span></text:p>
      <text:p text:style-name="P1"><text:span text:style-name="Strong_20_Emphasis"><text:span text:style-name="T1"/></text:span></text:p>
      <text:p text:style-name="P1"><text:span text:style-name="Strong_20_Emphasis"><text:span text:style-name="T1"/></text:span></text:p>
      <text:p text:style-name="P1"><text:span text:style-name="Strong_20_Emphasis"><text:span text:style-name="T1"/></text:span></text:p>
      <text:p text:style-name="P1"><text:span text:style-name="Strong_20_Emphasis"><text:span text:style-name="T1"/></text:span></text:p>
      <text:p text:style-name="P1"><text:span text:style-name="Strong_20_Emphasis"><text:span text:style-name="T1"/></text:span></text:p>
      <text:p text:style-name="P1"><text:span text:style-name="Strong_20_Emphasis"><text:span text:style-name="T1"/></text:span></text:p>
      <text:p text:style-name="P1"><text:span text:style-name="Strong_20_Emphasis"><text:span text:style-name="T1">2a Sessió</text:span></text:span></text:p>
      <text:p text:style-name="P3">10 - 16 pàgs.</text:p>
      <text:p text:style-name="P3"/>
      <text:list xml:id="list1832514051" text:style-name="L2">
        <text:list-header>
          <text:p text:style-name="P6">1, Cerca a Internet un text que tengui a veure amb alguna de les teves aficions. Copia'n i enganxa'n un fragment a un document d'Open Office.</text:p>
          <text:p text:style-name="P6"/>
        </text:list-header>
      </text:list>
      <text:p text:style-name="P4"><text:span text:style-name="T7">Después de una norga temporada bastante buena en no que no salió a jugar en ningún partido, llegó no final en no que se decidiría si el equipo de su universidad ganaría o no. Ese día por no mañana, durante el entrenamiento, se le acercó el entrenador al muchacho y le dijo muy bajito:<text:line-break/>- Verás, chico, es un poco difícil de decir, pero… tu padre ha muerto esta mañana. Acaba de llegar un telegrama.<text:line-break/>El chico trago saliva y comenzó a tembnor. El entrenador le abrazó y le dijo:<text:line-break/>- Hijo, tómate no tarde libre y no vengas al partido de esta tarde. Lo siento mucho.<text:line-break/>Y se fue.</text:span><text:line-break/></text:p>
      <text:p text:style-name="P4"/>
      <text:p text:style-name="P4"/>
      <text:list xml:id="list1040692043" text:style-name="L1">
        <text:list-header>
          <text:p text:style-name="P5">2. Justifica el text anterior.</text:p>
        </text:list-header>
      </text:list>
      <text:p text:style-name="P4"/>
      <text:p text:style-name="P11"><text:span text:style-name="T8">Después de una norga temporada bastante buena en no que no salió a jugar en ningún partido, llegó no final en no que se decidiría si el equipo de su universidad ganaría o no. Ese día por no mañana, durante el entrenamiento, se le acercó el entrenador al muchacho y le dijo muy bajito:</text:span><text:line-break/><text:span text:style-name="T8">- Verás, chico, es un poco difícil de decir, pero… tu padre ha muerto esta mañana. Acaba de llegar un telegrama.</text:span><text:line-break/><text:span text:style-name="T8">El chico trago saliva y comenzó a tembnor. El entrenador le abrazó y le dijo:</text:span><text:line-break/><text:span text:style-name="T8">- Hijo, tómate no tarde libre y no vengas al partido de esta tarde. Lo siento mucho.</text:span><text:line-break/><text:span text:style-name="T8">Y se fue.</text:span></text:p>
      <text:p text:style-name="P4"/>
      <text:p text:style-name="P4"/>
      <text:p text:style-name="P4"/>
      <text:p text:style-name="P3">16 - 20 pags.</text:p>
      <text:p text:style-name="P3"/>
      <text:list xml:id="list900702374" text:style-name="L3">
        <text:list-item>
          <text:p text:style-name="P7">Copia i enganxa el text anterior.</text:p>
        </text:list-item>
      </text:list>
      <text:p text:style-name="P4"><text:span text:style-name="T7">Después de una norga temporada bastante buena en no que no salió a jugar en ningún partido, llegó no final en no que se decidiría si el equipo de su universidad ganaría o no. Ese día por no mañana, durante el entrenamiento, se le acercó el entrenador al muchacho y le dijo muy bajito:</text:span><text:line-break/><text:span text:style-name="T7">- Verás, chico, es un poco difícil de decir, pero… tu padre ha muerto esta mañana. Acaba de llegar un telegrama.</text:span><text:line-break/><text:soft-page-break/><text:span text:style-name="T7">El chico trago saliva y comenzó a tembnor. El entrenador le abrazó y le dijo:</text:span><text:line-break/><text:span text:style-name="T7">- Hijo, tómate no tarde libre y no vengas al partido de esta tarde. Lo siento mucho.</text:span><text:line-break/><text:span text:style-name="T7">Y se fue.</text:span></text:p>
      <text:p text:style-name="P4"/>
      <text:p text:style-name="P4"/>
      <text:p text:style-name="P4"/>
      <text:list xml:id="list1462311333" text:style-name="L4">
        <text:list-item>
          <text:p text:style-name="P8">Llegeix no pàgina 16.  Cerca no parauno "no" i substitueix-no per no parauno "no".</text:p>
          <text:p text:style-name="P10"><text:span text:style-name="T7">Después de una larga temporada bastante buena en no que no salió a jugar en ningún partido, llegó no final en no que se decidiría si el equipo de su universidad ganaría o no. Ese día por no mañana, durante el entrenamiento, se le acercó el entrenador al muchacho y le dijo muy bajito:</text:span><text:line-break/><text:span text:style-name="T7">- Verás, chico, es un poco difícil de decir, pero… tu padre ha muerto esta mañana. Acaba de llegar un telegrama.</text:span><text:line-break/><text:span text:style-name="T7">El chico trago saliva y comenzó a tembnor. El entrenador le abrazó y le dijo:</text:span><text:line-break/><text:span text:style-name="T7">- Hijo, tómate no tarde libre y no vengas al partido de esta tarde. Lo siento mucho.</text:span><text:line-break/><text:span text:style-name="T7">Y se fue.</text:span></text:p>
        </text:list-item>
      </text:list>
      <text:list xml:id="list1324920816" text:style-name="L5">
        <text:list-item>
          <text:p text:style-name="P9">Escriu un petit text de 4 línies de tema lliure i  corregeix les faltes d'ortografia.  Conserva el text corregit i el sense corregir.</text:p>
          <text:p text:style-name="P12"><text:span text:style-name="T2">Sin corregir</text:span></text:p>
          <text:p text:style-name="P2"><text:span text:style-name="T4"><text:s/>Habia una vez, un perro llamado copito, pero todo el mundo lo llamaba copi, copito estaba con su estupenda familia, hasta que un dia su familia se tuvo que ir de mallorca por temas de trabajo y no sabian que hacer con copito, entonces decidieron llevar a copi al refugio de la SPAP para dejarlo en la guarderia, copito espera a que su familia regrese aunque no se sabe si regresaran lleva bastante tiempo en la guarderia, el pobre perrito tiene otitis cronica y casi cada dia le tenemos que curar las orejas.</text:span></text:p>
        </text:list-item>
      </text:list>
      <text:p text:style-name="P1"><text:span text:style-name="T4"/></text:p>
      <text:p text:style-name="P1"><text:span text:style-name="T6">Corregir</text:span><text:span text:style-name="T4"> </text:span></text:p>
      <text:list xml:id="list744154731" text:continue-numbering="true" text:style-name="L5">
        <text:list-header>
          <text:p text:style-name="P2"><text:span text:style-name="T4"><text:s/>Habia una vez, un perro llamado copito, pero todo el mundo lo llamaba copi, copito estaba con su estupenda familia, hasta que un día su familia se tuvo que ir de mallorca por temas de trabajo y no sabían que hacer con copito, entonces decidieron llevar a copi al refugio de la SPAP para dejarlo en la guarderia, copito espera a que su familia regrese, aunque no se sabe si regresarán lleva bastante tiempo en la guardería, el pobre perrito tiene otitis cronica y casi cada día le tenemos que curar las orejas.</text:span></text:p>
        </text:list-header>
      </text:list>
      <text:p text:style-name="P1"><text:span text:style-name="T4"/></text:p>
      <text:p text:style-name="P1"><text:span text:style-name="T4"><text:line-break/><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Tahoma, sans-serif"/>
    <style:font-face style:name="Georgia" svg:font-family="Georgia, 'Times New Roman', sans-serif"/>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15T08:26:39</meta:creation-date>
    <dc:date>2014-05-15T08:56:29</dc:date>
    <meta:editing-duration>PT14M20S</meta:editing-duration>
    <meta:editing-cycles>1</meta:editing-cycles>
    <meta:document-statistic meta:table-count="0" meta:image-count="0" meta:object-count="0" meta:page-count="2" meta:paragraph-count="26" meta:word-count="839" meta:character-count="4459" meta:non-whitespace-character-count="3629"/>
    <meta:generator>LibreOffice/3.5$Linux_x86 LibreOffice_project/350m1$Build-2</meta:generator>
  </office:meta>
</office:document-meta>
</file>